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36"/><text:bookmark-start text:name="__RefHeading___kings_1136_1"/><text:bookmark-start text:name="kings_1136"/>1 Kings 11:36<text:bookmark-end text:name="__RefHeading___kings_1136_1"/><text:bookmark-end text:name="kings_1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o his son I will give one tribe, that David my servant may always have a lamp before me in Jerusalem, the city where I have chosen to put my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give one tribe to his son so that David my servant may always have a lamp before me in Jerusalem, the city where I chose to put m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son will have one tribe so that the descendants of David my servant will continue to reign, shining like a lamp in Jerusalem, the city I have chosen to be the place for m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κῆπτρα   θέσις    Δαυιδ       Ιερουσαλημ    ἐξελεξάμη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nto his son will I give one tribe, that David my servant may have a light alway before me in Jerusalem, the city which I have chosen me to put my name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35" text:style-name="Internet_20_link" text:visited-style-name="Visited_20_Internet_20_Link">1 Kings 11:35</text:a> ← 1 Kings 11:36 → <text:a xlink:type="simple" xlink:href="https://groveserver.com/bible/doku.php?id=1_kings_11:37" text:style-name="Internet_20_link" text:visited-style-name="Visited_20_Internet_20_Link">1 Kings 11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6:18</meta:creation-date>
    <dc:creator>Generated</dc:creator>
    <dc:date>2025-11-08T15::46:18</dc:date>
    <dc:language>en-US</dc:language>
    <meta:editing-cycles>1</meta:editing-cycles>
    <meta:editing-duration>PT0S</meta:editing-duration>
    <dc:title>1_kings_11:36</dc:title>
  </office:meta>
</office:document-meta>
</file>