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38"/><text:bookmark-start text:name="__RefHeading___kings_1138_1"/><text:bookmark-start text:name="kings_1138"/>1 Kings 11:38<text:bookmark-end text:name="__RefHeading___kings_1138_1"/><text:bookmark-end text:name="kings_1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לְךָ֤       ל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you will listen to all that I command you, and will walk in my ways, and do what is right in my eyes by keeping my statutes and my commandments, as David my servant did, I will be with you and will build you a sure house, as I built for David, and I will give Israel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do whatever I command you and walk in my ways and do what is right in my eyes by keeping my statutes and commands, as David my servant did, I will be with you. I will build you a dynasty as enduring as the one I built for David and will give Israel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listen to what I tell you and follow my ways and do whatever I consider to be right, and if you obey my decrees and commands, as my servant David did, then I will always be with you. I will establish an enduring dynasty for you as I did for David, and I will give Israel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εὐθὲς          προστάγματά    Δαυιδ    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if thou wilt hearken unto all that I command thee, and wilt walk in my ways, and do that is right in my sight, to keep my statutes and my commandments, as David my servant did; that I will be with thee, and build thee a sure house, as I built for David, and will give Israel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37" text:style-name="Internet_20_link" text:visited-style-name="Visited_20_Internet_20_Link">1 Kings 11:37</text:a> ← 1 Kings 11:38 → <text:a xlink:type="simple" xlink:href="https://groveserver.com/bible/doku.php?id=1_kings_11:39" text:style-name="Internet_20_link" text:visited-style-name="Visited_20_Internet_20_Link">1 Kings 1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43</meta:creation-date>
    <dc:creator>Generated</dc:creator>
    <dc:date>2025-11-06T21::15:43</dc:date>
    <dc:language>en-US</dc:language>
    <meta:editing-cycles>1</meta:editing-cycles>
    <meta:editing-duration>PT0S</meta:editing-duration>
    <dc:title>1_kings_11:38</dc:title>
  </office:meta>
</office:document-meta>
</file>