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1:39"/><text:bookmark-start text:name="__RefHeading___kings_1139_1"/><text:bookmark-start text:name="kings_1139"/>1 Kings 11:39<text:bookmark-end text:name="__RefHeading___kings_1139_1"/><text:bookmark-end text:name="kings_1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afflict the offspring of David because of this, but not forever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humble David's descendants because of this, but not forever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of Solomon's sin I will punish the descendants of David– though not forever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for this afflict the seed of David, but not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1:38" text:style-name="Internet_20_link" text:visited-style-name="Visited_20_Internet_20_Link">1 Kings 11:38</text:a> ← 1 Kings 11:39 → <text:a xlink:type="simple" xlink:href="https://groveserver.com/bible/doku.php?id=1_kings_11:40" text:style-name="Internet_20_link" text:visited-style-name="Visited_20_Internet_20_Link">1 Kings 11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1" text:style-name="Internet_20_link" text:visited-style-name="Visited_20_Internet_20_Link">1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0:59</meta:creation-date>
    <dc:creator>Generated</dc:creator>
    <dc:date>2025-11-06T13::10:59</dc:date>
    <dc:language>en-US</dc:language>
    <meta:editing-cycles>1</meta:editing-cycles>
    <meta:editing-duration>PT0S</meta:editing-duration>
    <dc:title>1_kings_11:39</dc:title>
  </office:meta>
</office:document-meta>
</file>