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41"/><text:bookmark-start text:name="__RefHeading___kings_1141_1"/><text:bookmark-start text:name="kings_1141"/>1 Kings 11:41<text:bookmark-end text:name="__RefHeading___kings_1141_1"/><text:bookmark-end text:name="kings_1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Solomon, and all that he did, and his wisdom, are they not written in the Book of the Acts of Solomo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Solomon's reign-all he did and the wisdom he displayed-are they not written in the book of the annals of Solomo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Solomon's reign, including all his deeds and his wisdom, are recorded in [The Book of the Acts of Solomon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Σαλωμων                 Σαλω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acts of Solomon, and all that he did, and his wisdom, are they not written in the book of the acts of Solom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40" text:style-name="Internet_20_link" text:visited-style-name="Visited_20_Internet_20_Link">1 Kings 11:40</text:a> ← 1 Kings 11:41 → <text:a xlink:type="simple" xlink:href="https://groveserver.com/bible/doku.php?id=1_kings_11:42" text:style-name="Internet_20_link" text:visited-style-name="Visited_20_Internet_20_Link">1 Kings 1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58</meta:creation-date>
    <dc:creator>Generated</dc:creator>
    <dc:date>2025-11-08T14::31:58</dc:date>
    <dc:language>en-US</dc:language>
    <meta:editing-cycles>1</meta:editing-cycles>
    <meta:editing-duration>PT0S</meta:editing-duration>
    <dc:title>1_kings_11:41</dc:title>
  </office:meta>
</office:document-meta>
</file>