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11:43"/><text:bookmark-start text:name="__RefHeading___kings_1143_1"/><text:bookmark-start text:name="kings_1143"/>1 Kings 11:43<text:bookmark-end text:name="__RefHeading___kings_1143_1"/><text:bookmark-end text:name="kings_11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Solomon slept with his fathers and was buried in the city of David his father. And Rehoboam his son reigned in his plac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he rested with his fathers and was buried in the city of David his father. And Rehoboam his son succeeded him as k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he died, he was buried in the City of David, named for his father. Then his son Rehoboam became the next k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Σαλωμων          Δαυιδ     ἐγενήθη   Ιεροβοαμ  Ναβατ           Σαλωμων  ἐκάθητο             Σαριρα    Εφραιμ    Σαλωμων        Ροβοαμ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Solomon slept with his fathers, and was buried in the city of David his father: and Rehoboam his son reigned in his stea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11:42" text:style-name="Internet_20_link" text:visited-style-name="Visited_20_Internet_20_Link">1 Kings 11:42</text:a> ← 1 Kings 11:43 → <text:a xlink:type="simple" xlink:href="https://groveserver.com/bible/doku.php?id=1_kings_12:1" text:style-name="Internet_20_link" text:visited-style-name="Visited_20_Internet_20_Link">1 Kings 12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11" text:style-name="Internet_20_link" text:visited-style-name="Visited_20_Internet_20_Link">1 King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20:24</meta:creation-date>
    <dc:creator>Generated</dc:creator>
    <dc:date>2025-11-04T12::20:24</dc:date>
    <dc:language>en-US</dc:language>
    <meta:editing-cycles>1</meta:editing-cycles>
    <meta:editing-duration>PT0S</meta:editing-duration>
    <dc:title>1_kings_11:43</dc:title>
  </office:meta>
</office:document-meta>
</file>