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5"/><text:bookmark-start text:name="__RefHeading___kings_115_1"/><text:bookmark-start text:name="kings_115"/>1 Kings 11:5<text:bookmark-end text:name="__RefHeading___kings_115_1"/><text:bookmark-end text:name="king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olomon went after Ashtoreth the goddess of the Sidonians, and after Milcom the abomination of the Ammo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ollowed Ashtoreth the goddess of the Sidonians, and Molech the detestable god of the Ammo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worshiped Ashtoreth, the goddess of the Sidonians, and Molech, the detestable god of the Ammon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Χαμως  Μωαβ       Αμ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olomon went after Ashtoreth the goddess of the Zidonians, and after Milcom the abomination of the Ammo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4" text:style-name="Internet_20_link" text:visited-style-name="Visited_20_Internet_20_Link">1 Kings 11:4</text:a> ← 1 Kings 11:5 → <text:a xlink:type="simple" xlink:href="https://groveserver.com/bible/doku.php?id=1_kings_11:6" text:style-name="Internet_20_link" text:visited-style-name="Visited_20_Internet_20_Link">1 King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3</meta:creation-date>
    <dc:creator>Generated</dc:creator>
    <dc:date>2025-11-09T09::21:13</dc:date>
    <dc:language>en-US</dc:language>
    <meta:editing-cycles>1</meta:editing-cycles>
    <meta:editing-duration>PT0S</meta:editing-duration>
    <dc:title>1_kings_11:5</dc:title>
  </office:meta>
</office:document-meta>
</file>