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6"/><text:bookmark-start text:name="__RefHeading___kings_116_1"/><text:bookmark-start text:name="kings_116"/>1 Kings 11:6<text:bookmark-end text:name="__RefHeading___kings_116_1"/><text:bookmark-end text:name="king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olomon did what was evil in the sight of the LORD and did not wholly follow the LORD, as David his father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olomon did evil in the eyes of the LORD; he did not follow the LORD completely, as David his father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is way, Solomon did what was evil in the LORD's sight; he refused to follow the LORD completely, as his father, David,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στάρτῃ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did evil in the sight of the LORD, and went not fully after the LORD, as did David his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5" text:style-name="Internet_20_link" text:visited-style-name="Visited_20_Internet_20_Link">1 Kings 11:5</text:a> ← 1 Kings 11:6 → <text:a xlink:type="simple" xlink:href="https://groveserver.com/bible/doku.php?id=1_kings_11:7" text:style-name="Internet_20_link" text:visited-style-name="Visited_20_Internet_20_Link">1 Kings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05</meta:creation-date>
    <dc:creator>Generated</dc:creator>
    <dc:date>2025-11-06T03::48:05</dc:date>
    <dc:language>en-US</dc:language>
    <meta:editing-cycles>1</meta:editing-cycles>
    <meta:editing-duration>PT0S</meta:editing-duration>
    <dc:title>1_kings_11:6</dc:title>
  </office:meta>
</office:document-meta>
</file>