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1:8"/><text:bookmark-start text:name="__RefHeading___kings_118_1"/><text:bookmark-start text:name="kings_118"/>1 Kings 11:8<text:bookmark-end text:name="__RefHeading___kings_118_1"/><text:bookmark-end text:name="kings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o he did for all his foreign wives, who made offerings and sacrificed to their go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id the same for all his foreign wives, who burned incense and offered sacrifices to their go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built such shrines for all his foreign wives to use for burning incense and sacrificing to their go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ωμων          Δαυιδ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ikewise did he for all his strange wives, which burnt incense and sacrificed unto their g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1:7" text:style-name="Internet_20_link" text:visited-style-name="Visited_20_Internet_20_Link">1 Kings 11:7</text:a> ← 1 Kings 11:8 → <text:a xlink:type="simple" xlink:href="https://groveserver.com/bible/doku.php?id=1_kings_11:9" text:style-name="Internet_20_link" text:visited-style-name="Visited_20_Internet_20_Link">1 Kings 1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1" text:style-name="Internet_20_link" text:visited-style-name="Visited_20_Internet_20_Link">1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2:16</meta:creation-date>
    <dc:creator>Generated</dc:creator>
    <dc:date>2025-11-06T07::22:16</dc:date>
    <dc:language>en-US</dc:language>
    <meta:editing-cycles>1</meta:editing-cycles>
    <meta:editing-duration>PT0S</meta:editing-duration>
    <dc:title>1_kings_11:8</dc:title>
  </office:meta>
</office:document-meta>
</file>