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9"/><text:bookmark-start text:name="__RefHeading___kings_119_1"/><text:bookmark-start text:name="kings_119"/>1 Kings 11:9<text:bookmark-end text:name="__RefHeading___kings_119_1"/><text:bookmark-end text:name="king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as angry with Solomon, because his heart had turned away from the LORD, the God of Israel, who had appeared to him twice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became angry with Solomon because his heart had turned away from the LORD, the God of Israel, who had appeared to him tw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as very angry with Solomon, for his heart had turned away from the LORD, the God of Israel, who had appeared to him tw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λωμ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was angry with Solomon, because his heart was turned from the LORD God of Israel, which had appeared unto him twi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8" text:style-name="Internet_20_link" text:visited-style-name="Visited_20_Internet_20_Link">1 Kings 11:8</text:a> ← 1 Kings 11:9 → <text:a xlink:type="simple" xlink:href="https://groveserver.com/bible/doku.php?id=1_kings_11:10" text:style-name="Internet_20_link" text:visited-style-name="Visited_20_Internet_20_Link">1 Kings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07</meta:creation-date>
    <dc:creator>Generated</dc:creator>
    <dc:date>2025-11-09T02::04:07</dc:date>
    <dc:language>en-US</dc:language>
    <meta:editing-cycles>1</meta:editing-cycles>
    <meta:editing-duration>PT0S</meta:editing-duration>
    <dc:title>1_kings_11:9</dc:title>
  </office:meta>
</office:document-meta>
</file>