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2:1"/><text:bookmark-start text:name="__RefHeading___kings_121_1"/><text:bookmark-start text:name="kings_121"/>1 Kings 12:1<text:bookmark-end text:name="__RefHeading___kings_121_1"/><text:bookmark-end text:name="kings_1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Rehoboam went to Shechem, for all Israel had come to Shechem to make him k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Rehoboam went to Shechem, for all the Israelites had gone there to make him k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Rehoboam went to Shechem, where all Israel had gathered to make him k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Ροβοαμ  Σικιμα   Σικιμα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Rehoboam went to Shechem: for all Israel were come to Shechem to make him k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1:43" text:style-name="Internet_20_link" text:visited-style-name="Visited_20_Internet_20_Link">1 Kings 11:43</text:a> ← 1 Kings 12:1 → <text:a xlink:type="simple" xlink:href="https://groveserver.com/bible/doku.php?id=1_kings_12:2" text:style-name="Internet_20_link" text:visited-style-name="Visited_20_Internet_20_Link">1 Kings 12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2" text:style-name="Internet_20_link" text:visited-style-name="Visited_20_Internet_20_Link">1 King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40:11</meta:creation-date>
    <dc:creator>Generated</dc:creator>
    <dc:date>2025-11-09T01::40:11</dc:date>
    <dc:language>en-US</dc:language>
    <meta:editing-cycles>1</meta:editing-cycles>
    <meta:editing-duration>PT0S</meta:editing-duration>
    <dc:title>1_kings_12:1</dc:title>
  </office:meta>
</office:document-meta>
</file>