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11"/><text:bookmark-start text:name="__RefHeading___kings_1211_1"/><text:bookmark-start text:name="kings_1211"/>1 Kings 12:11<text:bookmark-end text:name="__RefHeading___kings_1211_1"/><text:bookmark-end text:name="kings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whereas my father laid on you a heavy yoke, I will add to your yoke. My father disciplined you with whips, but I will discipline you with scorpions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father laid on you a heavy yoke; I will make it even heavier. My father scourged you with whips; I will scourge you with scorpion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my father laid heavy burdens on you, but I'm going to make them even heavier! My father beat you with whips, but I will beat you with scorpions!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εσάσσετο  κλοιῷ  κἀγὼ    κλοιὸ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whereas my father did lade you with a heavy yoke, I will add to your yoke: my father hath chastised you with whips, but I will chastise you with scorp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10" text:style-name="Internet_20_link" text:visited-style-name="Visited_20_Internet_20_Link">1 Kings 12:10</text:a> ← 1 Kings 12:11 → <text:a xlink:type="simple" xlink:href="https://groveserver.com/bible/doku.php?id=1_kings_12:12" text:style-name="Internet_20_link" text:visited-style-name="Visited_20_Internet_20_Link">1 Kings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11</meta:creation-date>
    <dc:creator>Generated</dc:creator>
    <dc:date>2025-11-08T10::34:11</dc:date>
    <dc:language>en-US</dc:language>
    <meta:editing-cycles>1</meta:editing-cycles>
    <meta:editing-duration>PT0S</meta:editing-duration>
    <dc:title>1_kings_12:11</dc:title>
  </office:meta>
</office:document-meta>
</file>