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13"/><text:bookmark-start text:name="__RefHeading___kings_1213_1"/><text:bookmark-start text:name="kings_1213"/>1 Kings 12:13<text:bookmark-end text:name="__RefHeading___kings_1213_1"/><text:bookmark-end text:name="kings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answered the people harshly, and forsaking the counsel that the old men had given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answered the people harshly. Rejecting the advice given him by the elde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Rehoboam spoke harshly to the people, for he rejected the advice of the older counselors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     Ροβοαμ      συνεβουλεύσαν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answered the people roughly, and forsook the old men's counsel that they gave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12" text:style-name="Internet_20_link" text:visited-style-name="Visited_20_Internet_20_Link">1 Kings 12:12</text:a> ← 1 Kings 12:13 → <text:a xlink:type="simple" xlink:href="https://groveserver.com/bible/doku.php?id=1_kings_12:14" text:style-name="Internet_20_link" text:visited-style-name="Visited_20_Internet_20_Link">1 Kings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48</meta:creation-date>
    <dc:creator>Generated</dc:creator>
    <dc:date>2025-11-09T13::53:48</dc:date>
    <dc:language>en-US</dc:language>
    <meta:editing-cycles>1</meta:editing-cycles>
    <meta:editing-duration>PT0S</meta:editing-duration>
    <dc:title>1_kings_12:13</dc:title>
  </office:meta>
</office:document-meta>
</file>