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2:15:nlt"/>So the king paid no attention to the people. This turn of events was the will of the LORD, for it fulfilled the LORD's message to Jeroboam son of Nebat through the prophet Ahijah from Shilo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7:12</meta:creation-date>
    <dc:creator>Generated</dc:creator>
    <dc:date>2025-11-10T10::37:12</dc:date>
    <dc:language>en-US</dc:language>
    <meta:editing-cycles>1</meta:editing-cycles>
    <meta:editing-duration>PT0S</meta:editing-duration>
    <dc:title>1_kings_12:15:nlt</dc:title>
  </office:meta>
</office:document-meta>
</file>