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2:17"/><text:bookmark-start text:name="__RefHeading___kings_1217_1"/><text:bookmark-start text:name="kings_1217"/>1 Kings 12:17<text:bookmark-end text:name="__RefHeading___kings_1217_1"/><text:bookmark-end text:name="kings_1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Rehoboam reigned over the people of Israel who lived in the cities of Jud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as for the Israelites who were living in the towns of Judah, Rehoboam still ruled over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Rehoboam continued to rule over the Israelites who lived in the towns of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as for the children of Israel which dwelt in the cities of Judah, Rehoboam reigned ove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2:16" text:style-name="Internet_20_link" text:visited-style-name="Visited_20_Internet_20_Link">1 Kings 12:16</text:a> ← 1 Kings 12:17 → <text:a xlink:type="simple" xlink:href="https://groveserver.com/bible/doku.php?id=1_kings_12:18" text:style-name="Internet_20_link" text:visited-style-name="Visited_20_Internet_20_Link">1 Kings 1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2" text:style-name="Internet_20_link" text:visited-style-name="Visited_20_Internet_20_Link">1 King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5:11</meta:creation-date>
    <dc:creator>Generated</dc:creator>
    <dc:date>2025-11-09T11::05:11</dc:date>
    <dc:language>en-US</dc:language>
    <meta:editing-cycles>1</meta:editing-cycles>
    <meta:editing-duration>PT0S</meta:editing-duration>
    <dc:title>1_kings_12:17</dc:title>
  </office:meta>
</office:document-meta>
</file>