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21:lxx"/>καὶ Ροβοαμ εἰσῆλθεν εἰς Ιερουσαλημ καὶ ἐξεκκλησίασεν τὴν συναγωγὴν Ιουδα καὶ σκῆπτρον Βενιαμιν ἑκατὸν καὶ εἴκοσι χιλιάδες νεανιῶν ποιούντων πόλεμον τοῦ πολεμεῖν πρὸς οἶκον Ισραηλ ἐπιστρέψαι τὴν βασιλείαν Ροβοαμ υἱῷ Σαλωμ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38:15</meta:creation-date>
    <dc:creator>Generated</dc:creator>
    <dc:date>2025-11-08T16::38:15</dc:date>
    <dc:language>en-US</dc:language>
    <meta:editing-cycles>1</meta:editing-cycles>
    <meta:editing-duration>PT0S</meta:editing-duration>
    <dc:title>1_kings_12:21:lxx</dc:title>
  </office:meta>
</office:document-meta>
</file>