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21:nlt"/>When Rehoboam arrived at Jerusalem, he mobilized the men of Judah and the tribe of Benjamin– 180,000 select troops– to fight against the men of Israel and to restore the kingdom to him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7:08</meta:creation-date>
    <dc:creator>Generated</dc:creator>
    <dc:date>2025-11-10T03::27:08</dc:date>
    <dc:language>en-US</dc:language>
    <meta:editing-cycles>1</meta:editing-cycles>
    <meta:editing-duration>PT0S</meta:editing-duration>
    <dc:title>1_kings_12:21:nlt</dc:title>
  </office:meta>
</office:document-meta>
</file>