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22"/><text:bookmark-start text:name="__RefHeading___kings_1222_1"/><text:bookmark-start text:name="kings_1222"/>1 Kings 12:22<text:bookmark-end text:name="__RefHeading___kings_1222_1"/><text:bookmark-end text:name="king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ord of God came to Shemaiah the man of Go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is word of God came to Shemaiah the man of Go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said to Shemaiah, the man of Go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Σαμαι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word of God came unto Shemaiah the man of Go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1" text:style-name="Internet_20_link" text:visited-style-name="Visited_20_Internet_20_Link">1 Kings 12:21</text:a> ← 1 Kings 12:22 → <text:a xlink:type="simple" xlink:href="https://groveserver.com/bible/doku.php?id=1_kings_12:23" text:style-name="Internet_20_link" text:visited-style-name="Visited_20_Internet_20_Link">1 Kings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06</meta:creation-date>
    <dc:creator>Generated</dc:creator>
    <dc:date>2025-11-07T13::55:06</dc:date>
    <dc:language>en-US</dc:language>
    <meta:editing-cycles>1</meta:editing-cycles>
    <meta:editing-duration>PT0S</meta:editing-duration>
    <dc:title>1_kings_12:22</dc:title>
  </office:meta>
</office:document-meta>
</file>