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23"/><text:bookmark-start text:name="__RefHeading___kings_1223_1"/><text:bookmark-start text:name="kings_1223"/>1 Kings 12:23<text:bookmark-end text:name="__RefHeading___kings_1223_1"/><text:bookmark-end text:name="kings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ay to Rehoboam the son of Solomon, king of Judah, and to all the house of Judah and Benjamin, and to the rest of the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ay to Rehoboam son of Solomon king of Judah, to the whole house of Judah and Benjamin, and to the rest of the peo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ay to Rehoboam son of Solomon, king of Judah, and to all the people of Judah and Benjamin, and to the rest of the peop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ἰπὸν  Ροβοαμ  Σαλωμων  Ιουδα     Ιουδ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Rehoboam, the son of Solomon, king of Judah, and unto all the house of Judah and Benjamin, and to the remnant of the peopl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22" text:style-name="Internet_20_link" text:visited-style-name="Visited_20_Internet_20_Link">1 Kings 12:22</text:a> ← 1 Kings 12:23 → <text:a xlink:type="simple" xlink:href="https://groveserver.com/bible/doku.php?id=1_kings_12:24" text:style-name="Internet_20_link" text:visited-style-name="Visited_20_Internet_20_Link">1 Kings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5</meta:creation-date>
    <dc:creator>Generated</dc:creator>
    <dc:date>2025-11-09T07::23:35</dc:date>
    <dc:language>en-US</dc:language>
    <meta:editing-cycles>1</meta:editing-cycles>
    <meta:editing-duration>PT0S</meta:editing-duration>
    <dc:title>1_kings_12:23</dc:title>
  </office:meta>
</office:document-meta>
</file>