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24"/><text:bookmark-start text:name="__RefHeading___kings_1224_1"/><text:bookmark-start text:name="kings_1224"/>1 Kings 12:24<text:bookmark-end text:name="__RefHeading___kings_1224_1"/><text:bookmark-end text:name="kings_1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You shall not go up or fight against your relatives the people of Israel. Every man return to his home, for this thing is from me.'“So they listened to the word of the LORD and went home again, according to the word of the LORD.</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Do not go up to fight against your brothers, the Israelites. Go home, every one of you, for this is my doing.'“ So they obeyed the word of the LORD and went home again, as the LORD had ordered.</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Do not fight against your relatives, the Israelites. Go back home, for what has happened is my doing!' “ So they obeyed the message of the LORD and went home, as the LORD had commanded.</text:p>
          </table:table-cell>
        </table:table-row>
        <table:table-row>
          <table:table-cell office:value-type="string" table:style-name="tablecell">
            <text:p text:style-name="tablealignleft"> LXX    </text:p>
          </table:table-cell>
          <table:table-cell office:value-type="string" table:style-name="tablecell">
            <text:p text:style-name="tablealignleft">                       γέγονεν                    Σαλωμων              Δαυιδ   Ροβοαμ      Ιερουσαλημ   ἑκκαίδεκα           Ιερουσαλημ      Νααναν  Αναν  Ναας   Αμμων            Δαυιδ         Εφραιμ   Σαλωμων    Ιεροβοαμ      Σαριρα      Σαλωμων   σκυτάλης   ἄρσεις  Ιωσηφ    Σαλωμων  Σαριρα    Εφραιμ          ἄκραν   ἄρσεσιν  Εφραιμ     Δαυιδ         Σαλωμων      ἀπέδρα   Σουσακιμ         Σαλωμων   Ιεροβοαμ     Σαλωμων      Σουσακιμ              εἶπεν  Σουσακιμ  τι      Σουσακιμ   Ιεροβοαμ  Ανω  Θεκεμινας                     Ιεροβοαμ  Αβια    εἶπεν Ιεροβοαμ  Σουσακιμ        Ιεροβοαμ       Σαριρα    Εφραιμ     σκῆπτρον Εφραιμ   Ιεροβοαμ    ἠρρώστησε    ἀρρωστίαν     Ιεροβοαμ      εἶπε  Ανω    ἀνάστηθι             ἀρρωστίας      Σηλω    Αχια             εἶπεν Ιεροβοαμ     ἀνάστηθι             κολλύρια          ἀνέστη            κολλύρια       Αχια         ἠμβλυώπουν    ἀνέστη  Σαριρα    ἐγένετο       Αχια  Σηλωνίτην  εἶπεν Αχια       ἀπαντὴν Ανω   Ιεροβοαμ  ἐρεῖς            ἐπαποστελῶ     Ανω       εἶπεν  Αχια         κολλύρια                   Σαριρα          ἐροῦσίν           ἐξολεθρεύσω  Ιεροβοαμ οὐροῦντα        Ιεροβοαμ                                        ἐγένετο     Σαριρα          ἀπαντήν   Ιεροβοαμ  Σικιμα    Εφραιμ           Ροβοαμ  Σαλωμων    ἐγένετο  Σαμαιαν  Ελαμι            ῥῆξον   ῥήγματα    Ιεροβοαμ  ἐρεῖς        ῥήγματα      Ιεροβοαμ  εἶπεν Σαμαιας           εἶπεν    Ροβοαμ  Σαλωμων      κλοιὸν                      εἶπεν Ροβοαμ        ἀποκριθήσομαι    εἶπεν Ροβοαμ εἰσαγάγετέ     συμβουλεύσομαι    ἀποκριθῶ           Ροβοαμ            εἶπον     οὕτως       διεσκέδασεν Ροβοαμ            εἰσήγαγεν                  εἶπαν    οὕτως       μικρότης  παχυτέρα   ὀσφὺν            κατάρξω         Ροβοαμ  ἀπεκρίθη    συνεβούλευσαν        εἶπεν                   Δαυιδ     Ιεσσαι                      Σικιμων         κατεκράτησεν Ροβοαμ            Ιερουσαλημ      σκῆπτρον Ιουδα   σκῆπτρον   ἐγένετο      Ροβοαμ   Ιουδα        Ιεροβοαμ  Σικιμα  ἐγένετο    Σαμαιαν       Ροβοαμ  Ιουδα     Ιουδα                                γέγονεν          ἀνέσχον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Ye shall not go up, nor fight against your brethren the children of Israel: return every man to his house; for this thing is from me. They hearkened therefore to the word of the LORD, and returned to depart, according to the word of the LORD.</text:p>
          </table:table-cell>
        </table:table-row>
      </table:table>
      <text:p text:style-name="Horizontal_20_Line"/>
      <text:p text:style-name="Plugin_Wrap_Paragraph_Right aligned"><text:span text:style-name="sup"> <text:a xlink:type="simple" xlink:href="https://groveserver.com/bible/doku.php?id=1_kings_12:23" text:style-name="Internet_20_link" text:visited-style-name="Visited_20_Internet_20_Link">1 Kings 12:23</text:a> ← 1 Kings 12:24 → <text:a xlink:type="simple" xlink:href="https://groveserver.com/bible/doku.php?id=1_kings_12:25" text:style-name="Internet_20_link" text:visited-style-name="Visited_20_Internet_20_Link">1 Kings 1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7:57</meta:creation-date>
    <dc:creator>Generated</dc:creator>
    <dc:date>2025-11-09T00::27:57</dc:date>
    <dc:language>en-US</dc:language>
    <meta:editing-cycles>1</meta:editing-cycles>
    <meta:editing-duration>PT0S</meta:editing-duration>
    <dc:title>1_kings_12:24</dc:title>
  </office:meta>
</office:document-meta>
</file>