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25"/><text:bookmark-start text:name="__RefHeading___kings_1225_1"/><text:bookmark-start text:name="kings_1225"/>1 Kings 12:25<text:bookmark-end text:name="__RefHeading___kings_1225_1"/><text:bookmark-end text:name="kings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֑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roboam built Shechem in the hill country of Ephraim and lived there. And he went out from there and built Penu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roboam fortified Shechem in the hill country of Ephraim and lived there. From there he went out and built up Peni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oboam then built up the city of Shechem in the hill country of Ephraim, and it became his capital. Later he went and built up the town of Pen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οβοαμ  Σικιμα    Εφραιμ           Φαν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eroboam built Shechem in mount Ephraim, and dwelt therein; and went out from thence, and built Pen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24" text:style-name="Internet_20_link" text:visited-style-name="Visited_20_Internet_20_Link">1 Kings 12:24</text:a> ← 1 Kings 12:25 → <text:a xlink:type="simple" xlink:href="https://groveserver.com/bible/doku.php?id=1_kings_12:26" text:style-name="Internet_20_link" text:visited-style-name="Visited_20_Internet_20_Link">1 Kings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09</meta:creation-date>
    <dc:creator>Generated</dc:creator>
    <dc:date>2025-11-09T01::12:09</dc:date>
    <dc:language>en-US</dc:language>
    <meta:editing-cycles>1</meta:editing-cycles>
    <meta:editing-duration>PT0S</meta:editing-duration>
    <dc:title>1_kings_12:25</dc:title>
  </office:meta>
</office:document-meta>
</file>