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26"/><text:bookmark-start text:name="__RefHeading___kings_1226_1"/><text:bookmark-start text:name="kings_1226"/>1 Kings 12:26<text:bookmark-end text:name="__RefHeading___kings_1226_1"/><text:bookmark-end text:name="king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oboam said in his heart, “Now the kingdom will turn back to the house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oboam thought to himself, “The kingdom will now likely revert to the house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oboam thought to himself, “Unless I am careful, the kingdom will return to the dynas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οβοαμ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oboam said in his heart, Now shall the kingdom return to the house of Dav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5" text:style-name="Internet_20_link" text:visited-style-name="Visited_20_Internet_20_Link">1 Kings 12:25</text:a> ← 1 Kings 12:26 → <text:a xlink:type="simple" xlink:href="https://groveserver.com/bible/doku.php?id=1_kings_12:27" text:style-name="Internet_20_link" text:visited-style-name="Visited_20_Internet_20_Link">1 King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7</meta:creation-date>
    <dc:creator>Generated</dc:creator>
    <dc:date>2025-11-09T13::25:07</dc:date>
    <dc:language>en-US</dc:language>
    <meta:editing-cycles>1</meta:editing-cycles>
    <meta:editing-duration>PT0S</meta:editing-duration>
    <dc:title>1_kings_12:26</dc:title>
  </office:meta>
</office:document-meta>
</file>