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29"/><text:bookmark-start text:name="__RefHeading___kings_1229_1"/><text:bookmark-start text:name="kings_1229"/>1 Kings 12:29<text:bookmark-end text:name="__RefHeading___kings_1229_1"/><text:bookmark-end text:name="kings_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et one in Bethel, and the other he put in 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he set up in Bethel, and the other in D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laced these calf idols in Bethel and in Dan– at either end of his king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αιθηλ      Δ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t the one in Bethel, and the other put he in 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28" text:style-name="Internet_20_link" text:visited-style-name="Visited_20_Internet_20_Link">1 Kings 12:28</text:a> ← 1 Kings 12:29 → <text:a xlink:type="simple" xlink:href="https://groveserver.com/bible/doku.php?id=1_kings_12:30" text:style-name="Internet_20_link" text:visited-style-name="Visited_20_Internet_20_Link">1 Kings 1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1:50</meta:creation-date>
    <dc:creator>Generated</dc:creator>
    <dc:date>2025-11-09T19::11:50</dc:date>
    <dc:language>en-US</dc:language>
    <meta:editing-cycles>1</meta:editing-cycles>
    <meta:editing-duration>PT0S</meta:editing-duration>
    <dc:title>1_kings_12:29</dc:title>
  </office:meta>
</office:document-meta>
</file>