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3"/><text:bookmark-start text:name="__RefHeading___kings_123_1"/><text:bookmark-start text:name="kings_123"/>1 Kings 12:3<text:bookmark-end text:name="__RefHeading___kings_123_1"/><text:bookmark-end text:name="king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nt and called him, and Jeroboam and all the assembly of Israel came and said to Rehobo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ent for Jeroboam, and he and the whole assembly of Israel went to Rehoboam and said to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s of Israel summoned him, and Jeroboam and the whole assembly of Israel went to speak with Rehobo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Ροβοα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sent and called him. And Jeroboam and all the congregation of Israel came, and spake unto Rehoboa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" text:style-name="Internet_20_link" text:visited-style-name="Visited_20_Internet_20_Link">1 Kings 12:2</text:a> ← 1 Kings 12:3 → <text:a xlink:type="simple" xlink:href="https://groveserver.com/bible/doku.php?id=1_kings_12:4" text:style-name="Internet_20_link" text:visited-style-name="Visited_20_Internet_20_Link">1 King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09</meta:creation-date>
    <dc:creator>Generated</dc:creator>
    <dc:date>2025-11-10T14::54:09</dc:date>
    <dc:language>en-US</dc:language>
    <meta:editing-cycles>1</meta:editing-cycles>
    <meta:editing-duration>PT0S</meta:editing-duration>
    <dc:title>1_kings_12:3</dc:title>
  </office:meta>
</office:document-meta>
</file>