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30"/><text:bookmark-start text:name="__RefHeading___kings_1230_1"/><text:bookmark-start text:name="kings_1230"/>1 Kings 12:30<text:bookmark-end text:name="__RefHeading___kings_1230_1"/><text:bookmark-end text:name="kings_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is thing became a sin, for the people went as far as Dan to be before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is thing became a sin; the people went even as far as Dan to worship the on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is became a great sin, for the people worshiped the idols, traveling as far north as Dan to worship the on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thing became a sin: for the people went to worship before the one, even unto 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29" text:style-name="Internet_20_link" text:visited-style-name="Visited_20_Internet_20_Link">1 Kings 12:29</text:a> ← 1 Kings 12:30 → <text:a xlink:type="simple" xlink:href="https://groveserver.com/bible/doku.php?id=1_kings_12:31" text:style-name="Internet_20_link" text:visited-style-name="Visited_20_Internet_20_Link">1 Kings 1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5:03</meta:creation-date>
    <dc:creator>Generated</dc:creator>
    <dc:date>2025-11-06T18::55:03</dc:date>
    <dc:language>en-US</dc:language>
    <meta:editing-cycles>1</meta:editing-cycles>
    <meta:editing-duration>PT0S</meta:editing-duration>
    <dc:title>1_kings_12:30</dc:title>
  </office:meta>
</office:document-meta>
</file>