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4"/><text:bookmark-start text:name="__RefHeading___kings_124_1"/><text:bookmark-start text:name="kings_124"/>1 Kings 12:4<text:bookmark-end text:name="__RefHeading___kings_124_1"/><text:bookmark-end text:name="king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r father made our yoke heavy. Now therefore lighten the hard service of your father and his heavy yoke on us, and we will ser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father put a heavy yoke on us, but now lighten the harsh labor and the heavy yoke he put on us, and we will ser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father was a hard master,” they said. “Lighten the harsh labor demands and heavy taxes that your father imposed on us. Then we will be your loyal subjec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λοιὸν                 κλοιοῦ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ather made our yoke grievous: now therefore make thou the grievous service of thy father, and his heavy yoke which he put upon us, lighter, and we will ser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3" text:style-name="Internet_20_link" text:visited-style-name="Visited_20_Internet_20_Link">1 Kings 12:3</text:a> ← 1 Kings 12:4 → <text:a xlink:type="simple" xlink:href="https://groveserver.com/bible/doku.php?id=1_kings_12:5" text:style-name="Internet_20_link" text:visited-style-name="Visited_20_Internet_20_Link">1 King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6</meta:creation-date>
    <dc:creator>Generated</dc:creator>
    <dc:date>2025-11-09T17::26:56</dc:date>
    <dc:language>en-US</dc:language>
    <meta:editing-cycles>1</meta:editing-cycles>
    <meta:editing-duration>PT0S</meta:editing-duration>
    <dc:title>1_kings_12:4</dc:title>
  </office:meta>
</office:document-meta>
</file>