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5"/><text:bookmark-start text:name="__RefHeading___kings_125_1"/><text:bookmark-start text:name="kings_125"/>1 Kings 12:5<text:bookmark-end text:name="__RefHeading___kings_125_1"/><text:bookmark-end text:name="king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them, “Go away for three days, then come again to me.” So the people went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hoboam answered, “Go away for three days and then come back to me.” So the people went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hoboam replied, “Give me three days to think this over. Then come back for my answer.” So the people went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Depart yet for three days, then come again to me. And the people depar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4" text:style-name="Internet_20_link" text:visited-style-name="Visited_20_Internet_20_Link">1 Kings 12:4</text:a> ← 1 Kings 12:5 → <text:a xlink:type="simple" xlink:href="https://groveserver.com/bible/doku.php?id=1_kings_12:6" text:style-name="Internet_20_link" text:visited-style-name="Visited_20_Internet_20_Link">1 Kings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39</meta:creation-date>
    <dc:creator>Generated</dc:creator>
    <dc:date>2025-11-10T14::19:39</dc:date>
    <dc:language>en-US</dc:language>
    <meta:editing-cycles>1</meta:editing-cycles>
    <meta:editing-duration>PT0S</meta:editing-duration>
    <dc:title>1_kings_12:5</dc:title>
  </office:meta>
</office:document-meta>
</file>