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2:7"/><text:bookmark-start text:name="__RefHeading___kings_127_1"/><text:bookmark-start text:name="kings_127"/>1 Kings 12:7<text:bookmark-end text:name="__RefHeading___kings_127_1"/><text:bookmark-end text:name="kings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לְךָ֛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aid to him, “If you will be a servant to this people today and serve them, and speak good words to them when you answer them, then they will be your servants forev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replied, “If today you will be a servant to these people and serve them and give them a favorable answer, they will always be your servant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older counselors replied, “If you are willing to be a servant to these people today and give them a favorable answer, they will always be your loyal subject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pake unto him, saying, If thou wilt be a servant unto this people this day, and wilt serve them, and answer them, and speak good words to them, then they will be thy servants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2:6" text:style-name="Internet_20_link" text:visited-style-name="Visited_20_Internet_20_Link">1 Kings 12:6</text:a> ← 1 Kings 12:7 → <text:a xlink:type="simple" xlink:href="https://groveserver.com/bible/doku.php?id=1_kings_12:8" text:style-name="Internet_20_link" text:visited-style-name="Visited_20_Internet_20_Link">1 Kings 1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2" text:style-name="Internet_20_link" text:visited-style-name="Visited_20_Internet_20_Link">1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7:46</meta:creation-date>
    <dc:creator>Generated</dc:creator>
    <dc:date>2025-11-10T23::57:46</dc:date>
    <dc:language>en-US</dc:language>
    <meta:editing-cycles>1</meta:editing-cycles>
    <meta:editing-duration>PT0S</meta:editing-duration>
    <dc:title>1_kings_12:7</dc:title>
  </office:meta>
</office:document-meta>
</file>