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2:8:lxx"/>καὶ ἐγκατέλιπεν τὴν βουλὴν τῶν πρεσβυτέρων ἃ συνεβουλεύσαντο αὐτῷ καὶ συνεβουλεύσατο μετὰ τῶν παιδαρίων τῶν ἐκτραφέντων μετ αὐτοῦ τῶν παρεστηκότων πρὸ προσώπου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21:38</meta:creation-date>
    <dc:creator>Generated</dc:creator>
    <dc:date>2025-11-07T14::21:38</dc:date>
    <dc:language>en-US</dc:language>
    <meta:editing-cycles>1</meta:editing-cycles>
    <meta:editing-duration>PT0S</meta:editing-duration>
    <dc:title>1_kings_12:8:lxx</dc:title>
  </office:meta>
</office:document-meta>
</file>