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1"/><text:bookmark-start text:name="__RefHeading___kings_131_1"/><text:bookmark-start text:name="kings_131"/>1 Kings 13:1<text:bookmark-end text:name="__RefHeading___kings_131_1"/><text:bookmark-end text:name="king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a man of God came out of Judah by the word of the LORD to Bethel. Jeroboam was standing by the altar to make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word of the LORD a man of God came from Judah to Bethel, as Jeroboam was standing by the altar to make a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LORD's command, a man of God from Judah went to Bethel, arriving there just as Jeroboam was approaching the altar to burn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ουδα      Βαιθηλ  Ιεροβοαμ      ἐπιθῦ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re came a man of God out of Judah by the word of the LORD unto Bethel: and Jeroboam stood by the altar to burn 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33" text:style-name="Internet_20_link" text:visited-style-name="Visited_20_Internet_20_Link">1 Kings 12:33</text:a> ← 1 Kings 13:1 → <text:a xlink:type="simple" xlink:href="https://groveserver.com/bible/doku.php?id=1_kings_13:2" text:style-name="Internet_20_link" text:visited-style-name="Visited_20_Internet_20_Link">1 King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33</meta:creation-date>
    <dc:creator>Generated</dc:creator>
    <dc:date>2025-11-04T05::34:33</dc:date>
    <dc:language>en-US</dc:language>
    <meta:editing-cycles>1</meta:editing-cycles>
    <meta:editing-duration>PT0S</meta:editing-duration>
    <dc:title>1_kings_13:1</dc:title>
  </office:meta>
</office:document-meta>
</file>