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3:10"/><text:bookmark-start text:name="__RefHeading___kings_1310_1"/><text:bookmark-start text:name="kings_1310"/>1 Kings 13:10<text:bookmark-end text:name="__RefHeading___kings_1310_1"/><text:bookmark-end text:name="kings_1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ָ֖הּ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e went another way and did not return by the way that he came to Beth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took another road and did not return by the way he had come to Beth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e left Bethel and went home another 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Βαιθ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he went another way, and returned not by the way that he came to Beth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3:9" text:style-name="Internet_20_link" text:visited-style-name="Visited_20_Internet_20_Link">1 Kings 13:9</text:a> ← 1 Kings 13:10 → <text:a xlink:type="simple" xlink:href="https://groveserver.com/bible/doku.php?id=1_kings_13:11" text:style-name="Internet_20_link" text:visited-style-name="Visited_20_Internet_20_Link">1 Kings 1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3" text:style-name="Internet_20_link" text:visited-style-name="Visited_20_Internet_20_Link">1 King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37</meta:creation-date>
    <dc:creator>Generated</dc:creator>
    <dc:date>2025-11-09T01::10:37</dc:date>
    <dc:language>en-US</dc:language>
    <meta:editing-cycles>1</meta:editing-cycles>
    <meta:editing-duration>PT0S</meta:editing-duration>
    <dc:title>1_kings_13:10</dc:title>
  </office:meta>
</office:document-meta>
</file>