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3:12"/><text:bookmark-start text:name="__RefHeading___kings_1312_1"/><text:bookmark-start text:name="kings_1312"/>1 Kings 13:12<text:bookmark-end text:name="__RefHeading___kings_1312_1"/><text:bookmark-end text:name="kings_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ir father said to them, “Which way did he go?” And his sons showed him the way that the man of God who came from Judah had g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father asked them, “Which way did he go?” And his sons showed him which road the man of God from Judah had ta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old prophet asked them, “Which way did he go?” So they showed their father which road the man of God had tak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father said unto them, What way went he? For his sons had seen what way the man of God went, which came from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3:11" text:style-name="Internet_20_link" text:visited-style-name="Visited_20_Internet_20_Link">1 Kings 13:11</text:a> ← 1 Kings 13:12 → <text:a xlink:type="simple" xlink:href="https://groveserver.com/bible/doku.php?id=1_kings_13:13" text:style-name="Internet_20_link" text:visited-style-name="Visited_20_Internet_20_Link">1 Kings 1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3" text:style-name="Internet_20_link" text:visited-style-name="Visited_20_Internet_20_Link">1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8:26</meta:creation-date>
    <dc:creator>Generated</dc:creator>
    <dc:date>2025-11-10T21::48:26</dc:date>
    <dc:language>en-US</dc:language>
    <meta:editing-cycles>1</meta:editing-cycles>
    <meta:editing-duration>PT0S</meta:editing-duration>
    <dc:title>1_kings_13:12</dc:title>
  </office:meta>
</office:document-meta>
</file>