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13"/><text:bookmark-start text:name="__RefHeading___kings_1313_1"/><text:bookmark-start text:name="kings_1313"/>1 Kings 13:13<text:bookmark-end text:name="__RefHeading___kings_1313_1"/><text:bookmark-end text:name="king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֖י   ל֣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s sons, “Saddle the donkey for me.” So they saddled the donkey for him and he mount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aid to his sons, “Saddle the donkey for me.” And when they had saddled the donkey for him, he mounted i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Quick, saddle the donkey,” the old man said. So they saddled the donkey for him, and he mount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ἐπισάξατέ     ἐπέσαξ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s sons, Saddle me the ass. So they saddled him the ass: and he rode there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12" text:style-name="Internet_20_link" text:visited-style-name="Visited_20_Internet_20_Link">1 Kings 13:12</text:a> ← 1 Kings 13:13 → <text:a xlink:type="simple" xlink:href="https://groveserver.com/bible/doku.php?id=1_kings_13:14" text:style-name="Internet_20_link" text:visited-style-name="Visited_20_Internet_20_Link">1 King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6:59</meta:creation-date>
    <dc:creator>Generated</dc:creator>
    <dc:date>2025-11-09T19::16:59</dc:date>
    <dc:language>en-US</dc:language>
    <meta:editing-cycles>1</meta:editing-cycles>
    <meta:editing-duration>PT0S</meta:editing-duration>
    <dc:title>1_kings_13:13</dc:title>
  </office:meta>
</office:document-meta>
</file>