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3:15"/><text:bookmark-start text:name="__RefHeading___kings_1315_1"/><text:bookmark-start text:name="kings_1315"/>1 Kings 13:15<text:bookmark-end text:name="__RefHeading___kings_1315_1"/><text:bookmark-end text:name="kings_1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aid to him, “Come home with me and eat brea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prophet said to him, “Come home with me and ea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said to the man of God, “Come home with me and eat some foo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he said unto him, Come home with me, and eat br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3:14" text:style-name="Internet_20_link" text:visited-style-name="Visited_20_Internet_20_Link">1 Kings 13:14</text:a> ← 1 Kings 13:15 → <text:a xlink:type="simple" xlink:href="https://groveserver.com/bible/doku.php?id=1_kings_13:16" text:style-name="Internet_20_link" text:visited-style-name="Visited_20_Internet_20_Link">1 Kings 1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3" text:style-name="Internet_20_link" text:visited-style-name="Visited_20_Internet_20_Link">1 King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32:17</meta:creation-date>
    <dc:creator>Generated</dc:creator>
    <dc:date>2025-11-08T17::32:17</dc:date>
    <dc:language>en-US</dc:language>
    <meta:editing-cycles>1</meta:editing-cycles>
    <meta:editing-duration>PT0S</meta:editing-duration>
    <dc:title>1_kings_13:15</dc:title>
  </office:meta>
</office:document-meta>
</file>