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3:16"/><text:bookmark-start text:name="__RefHeading___kings_1316_1"/><text:bookmark-start text:name="kings_1316"/>1 Kings 13:16<text:bookmark-end text:name="__RefHeading___kings_1316_1"/><text:bookmark-end text:name="kings_1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I may not return with you, or go in with you, neither will I eat bread nor drink water with you in this pla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an of God said, “I cannot turn back and go with you, nor can I eat bread or drink water with you in this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, I cannot,” he replied. “I am not allowed to eat or drink anything here in this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I may not return with thee, nor go in with thee: neither will I eat bread nor drink water with thee in this pla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3:15" text:style-name="Internet_20_link" text:visited-style-name="Visited_20_Internet_20_Link">1 Kings 13:15</text:a> ← 1 Kings 13:16 → <text:a xlink:type="simple" xlink:href="https://groveserver.com/bible/doku.php?id=1_kings_13:17" text:style-name="Internet_20_link" text:visited-style-name="Visited_20_Internet_20_Link">1 Kings 1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3" text:style-name="Internet_20_link" text:visited-style-name="Visited_20_Internet_20_Link">1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5:16</meta:creation-date>
    <dc:creator>Generated</dc:creator>
    <dc:date>2025-11-03T13::15:16</dc:date>
    <dc:language>en-US</dc:language>
    <meta:editing-cycles>1</meta:editing-cycles>
    <meta:editing-duration>PT0S</meta:editing-duration>
    <dc:title>1_kings_13:16</dc:title>
  </office:meta>
</office:document-meta>
</file>