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3:19"/><text:bookmark-start text:name="__RefHeading___kings_1319_1"/><text:bookmark-start text:name="kings_1319"/>1 Kings 13:19<text:bookmark-end text:name="__RefHeading___kings_1319_1"/><text:bookmark-end text:name="kings_1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he went back with him and ate bread in his house and drank wa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man of God returned with him and ate and drank in his hou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y went back together, and the man of God ate and drank at the prophet's ho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he went back with him, and did eat bread in his house, and drank wa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3:18" text:style-name="Internet_20_link" text:visited-style-name="Visited_20_Internet_20_Link">1 Kings 13:18</text:a> ← 1 Kings 13:19 → <text:a xlink:type="simple" xlink:href="https://groveserver.com/bible/doku.php?id=1_kings_13:20" text:style-name="Internet_20_link" text:visited-style-name="Visited_20_Internet_20_Link">1 Kings 1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3" text:style-name="Internet_20_link" text:visited-style-name="Visited_20_Internet_20_Link">1 King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37:25</meta:creation-date>
    <dc:creator>Generated</dc:creator>
    <dc:date>2025-11-07T23::37:25</dc:date>
    <dc:language>en-US</dc:language>
    <meta:editing-cycles>1</meta:editing-cycles>
    <meta:editing-duration>PT0S</meta:editing-duration>
    <dc:title>1_kings_13:19</dc:title>
  </office:meta>
</office:document-meta>
</file>