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3:2:nlt"/>Then at the LORD's command, he shouted, “O altar, altar! This is what the LORD says: A child named Josiah will be born into the dynasty of David. On you he will sacrifice the priests from the pagan shrines who come here to burn incense, and human bones will be burned o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5:56</meta:creation-date>
    <dc:creator>Generated</dc:creator>
    <dc:date>2025-11-11T06::25:56</dc:date>
    <dc:language>en-US</dc:language>
    <meta:editing-cycles>1</meta:editing-cycles>
    <meta:editing-duration>PT0S</meta:editing-duration>
    <dc:title>1_kings_13:2:nlt</dc:title>
  </office:meta>
</office:document-meta>
</file>