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3:20"/><text:bookmark-start text:name="__RefHeading___kings_1320_1"/><text:bookmark-start text:name="kings_1320"/>1 Kings 13:20<text:bookmark-end text:name="__RefHeading___kings_1320_1"/><text:bookmark-end text:name="kings_1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 they sat at the table, the word of the LORD came to the prophet who had brought him bac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they were sitting at the table, the word of the LORD came to the old prophet who had brought him ba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while they were sitting at the table, a command from the LORD came to the old proph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καθημένων     ἐγένετο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as they sat at the table, that the word of the LORD came unto the prophet that brought him back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3:19" text:style-name="Internet_20_link" text:visited-style-name="Visited_20_Internet_20_Link">1 Kings 13:19</text:a> ← 1 Kings 13:20 → <text:a xlink:type="simple" xlink:href="https://groveserver.com/bible/doku.php?id=1_kings_13:21" text:style-name="Internet_20_link" text:visited-style-name="Visited_20_Internet_20_Link">1 Kings 1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3" text:style-name="Internet_20_link" text:visited-style-name="Visited_20_Internet_20_Link">1 King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33:19</meta:creation-date>
    <dc:creator>Generated</dc:creator>
    <dc:date>2025-11-10T16::33:19</dc:date>
    <dc:language>en-US</dc:language>
    <meta:editing-cycles>1</meta:editing-cycles>
    <meta:editing-duration>PT0S</meta:editing-duration>
    <dc:title>1_kings_13:20</dc:title>
  </office:meta>
</office:document-meta>
</file>