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3:24"/><text:bookmark-start text:name="__RefHeading___kings_1324_1"/><text:bookmark-start text:name="kings_1324"/>1 Kings 13:24<text:bookmark-end text:name="__RefHeading___kings_1324_1"/><text:bookmark-end text:name="kings_1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he went away a lion met him on the road and killed him. And his body was thrown in the road, and the donkey stood beside it; the lion also stood beside the bod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he went on his way, a lion met him on the road and killed him, and his body was thrown down on the road, with both the donkey and the lion standing beside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man of God started off again. But as he was traveling along, a lion came out and killed him. His body lay there on the road, with the donkey and the lion standing beside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he was gone, a lion met him by the way, and slew him: and his carcase was cast in the way, and the ass stood by it, the lion also stood by the carca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3:23" text:style-name="Internet_20_link" text:visited-style-name="Visited_20_Internet_20_Link">1 Kings 13:23</text:a> ← 1 Kings 13:24 → <text:a xlink:type="simple" xlink:href="https://groveserver.com/bible/doku.php?id=1_kings_13:25" text:style-name="Internet_20_link" text:visited-style-name="Visited_20_Internet_20_Link">1 Kings 1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3" text:style-name="Internet_20_link" text:visited-style-name="Visited_20_Internet_20_Link">1 King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00</meta:creation-date>
    <dc:creator>Generated</dc:creator>
    <dc:date>2025-11-09T08::38:00</dc:date>
    <dc:language>en-US</dc:language>
    <meta:editing-cycles>1</meta:editing-cycles>
    <meta:editing-duration>PT0S</meta:editing-duration>
    <dc:title>1_kings_13:24</dc:title>
  </office:meta>
</office:document-meta>
</file>