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27"/><text:bookmark-start text:name="__RefHeading___kings_1327_1"/><text:bookmark-start text:name="kings_1327"/>1 Kings 13:27<text:bookmark-end text:name="__RefHeading___kings_1327_1"/><text:bookmark-end text:name="kings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֖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s sons, “Saddle the donkey for me.” And they saddl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 said to his sons, “Saddle the donkey for me,” and they did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rophet said to his sons, “Saddle a donkey for me.” So they saddled a donke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to his sons, saying, Saddle me the ass. And they saddl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26" text:style-name="Internet_20_link" text:visited-style-name="Visited_20_Internet_20_Link">1 Kings 13:26</text:a> ← 1 Kings 13:27 → <text:a xlink:type="simple" xlink:href="https://groveserver.com/bible/doku.php?id=1_kings_13:28" text:style-name="Internet_20_link" text:visited-style-name="Visited_20_Internet_20_Link">1 Kings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5</meta:creation-date>
    <dc:creator>Generated</dc:creator>
    <dc:date>2025-11-09T11::58:15</dc:date>
    <dc:language>en-US</dc:language>
    <meta:editing-cycles>1</meta:editing-cycles>
    <meta:editing-duration>PT0S</meta:editing-duration>
    <dc:title>1_kings_13:27</dc:title>
  </office:meta>
</office:document-meta>
</file>