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8"/><text:bookmark-start text:name="__RefHeading___kings_1328_1"/><text:bookmark-start text:name="kings_1328"/>1 Kings 13:28<text:bookmark-end text:name="__RefHeading___kings_1328_1"/><text:bookmark-end text:name="kings_1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and found his body thrown in the road, and the donkey and the lion standing beside the body. The lion had not eaten the body or torn the donkey.</text:p>
          </table:table-cell>
        </table:table-row>
        <table:table-row>
          <table:table-cell office:value-type="string" table:style-name="tablecell">
            <text:p text:style-name="tablealignleft"> NIV    </text:p>
          </table:table-cell>
          <table:table-cell office:value-type="string" table:style-name="tablecell">
            <text:p text:style-name="tablealignleft"> Then he went out and found the body thrown down on the road, with the donkey and the lion standing beside it. The lion had neither eaten the body nor mauled the donkey.</text:p>
          </table:table-cell>
        </table:table-row>
        <table:table-row>
          <table:table-cell office:value-type="string" table:style-name="tablecell">
            <text:p text:style-name="tablealignleft"> NLT    </text:p>
          </table:table-cell>
          <table:table-cell office:value-type="string" table:style-name="tablecell">
            <text:p text:style-name="tablealignleft"> and he went out and found the body lying in the road. The donkey and lion were still standing there beside it, for the lion had not eaten the body nor attacked the donke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went and found his carcase cast in the way, and the ass and the lion standing by the carcase: the lion had not eaten the carcase, nor torn the ass.</text:p>
          </table:table-cell>
        </table:table-row>
      </table:table>
      <text:p text:style-name="Horizontal_20_Line"/>
      <text:p text:style-name="Plugin_Wrap_Paragraph_Right aligned"><text:span text:style-name="sup"> <text:a xlink:type="simple" xlink:href="https://groveserver.com/bible/doku.php?id=1_kings_13:27" text:style-name="Internet_20_link" text:visited-style-name="Visited_20_Internet_20_Link">1 Kings 13:27</text:a> ← 1 Kings 13:28 → <text:a xlink:type="simple" xlink:href="https://groveserver.com/bible/doku.php?id=1_kings_13:29" text:style-name="Internet_20_link" text:visited-style-name="Visited_20_Internet_20_Link">1 Kings 1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35:30</meta:creation-date>
    <dc:creator>Generated</dc:creator>
    <dc:date>2025-11-10T17::35:30</dc:date>
    <dc:language>en-US</dc:language>
    <meta:editing-cycles>1</meta:editing-cycles>
    <meta:editing-duration>PT0S</meta:editing-duration>
    <dc:title>1_kings_13:28</dc:title>
  </office:meta>
</office:document-meta>
</file>