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3:3"/><text:bookmark-start text:name="__RefHeading___kings_133_1"/><text:bookmark-start text:name="kings_133"/>1 Kings 13:3<text:bookmark-end text:name="__RefHeading___kings_133_1"/><text:bookmark-end text:name="kings_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gave a sign the same day, saying, “This is the sign that the LORD has spoken: 'Behold, the altar shall be torn down, and the ashes that are on it shall be poured out.'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same day the man of God gave a sign: “This is the sign the LORD has declared: The altar will be split apart and the ashes on it will be poured ou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same day the man of God gave a sign to prove his message. He said, “The LORD has promised to give this sign: This altar will split apart, and its ashes will be poured out on the groun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gave a sign the same day, saying, This is the sign which the LORD hath spoken; Behold, the altar shall be rent, and the ashes that are upon it shall be poured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3:2" text:style-name="Internet_20_link" text:visited-style-name="Visited_20_Internet_20_Link">1 Kings 13:2</text:a> ← 1 Kings 13:3 → <text:a xlink:type="simple" xlink:href="https://groveserver.com/bible/doku.php?id=1_kings_13:4" text:style-name="Internet_20_link" text:visited-style-name="Visited_20_Internet_20_Link">1 Kings 1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3" text:style-name="Internet_20_link" text:visited-style-name="Visited_20_Internet_20_Link">1 King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3:47</meta:creation-date>
    <dc:creator>Generated</dc:creator>
    <dc:date>2025-11-10T17::23:47</dc:date>
    <dc:language>en-US</dc:language>
    <meta:editing-cycles>1</meta:editing-cycles>
    <meta:editing-duration>PT0S</meta:editing-duration>
    <dc:title>1_kings_13:3</dc:title>
  </office:meta>
</office:document-meta>
</file>