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3:34"/><text:bookmark-start text:name="__RefHeading___kings_1334_1"/><text:bookmark-start text:name="kings_1334"/>1 Kings 13:34<text:bookmark-end text:name="__RefHeading___kings_1334_1"/><text:bookmark-end text:name="kings_1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is thing became sin to the house of Jeroboam, so as to cut it off and to destroy it from the face of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was the sin of the house of Jeroboam that led to its downfall and to its destruction from the face of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became a great sin and resulted in the utter destruction of Jeroboam's dynasty from the face of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Ιεροβοαμ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s thing became sin unto the house of Jeroboam, even to cut it off, and to destroy it from off the face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3:33" text:style-name="Internet_20_link" text:visited-style-name="Visited_20_Internet_20_Link">1 Kings 13:33</text:a> ← 1 Kings 13:34 → <text:a xlink:type="simple" xlink:href="https://groveserver.com/bible/doku.php?id=1_kings_14:1" text:style-name="Internet_20_link" text:visited-style-name="Visited_20_Internet_20_Link">1 Kings 1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3" text:style-name="Internet_20_link" text:visited-style-name="Visited_20_Internet_20_Link">1 King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9:20</meta:creation-date>
    <dc:creator>Generated</dc:creator>
    <dc:date>2025-11-07T11::09:20</dc:date>
    <dc:language>en-US</dc:language>
    <meta:editing-cycles>1</meta:editing-cycles>
    <meta:editing-duration>PT0S</meta:editing-duration>
    <dc:title>1_kings_13:34</dc:title>
  </office:meta>
</office:document-meta>
</file>