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3:6"/><text:bookmark-start text:name="__RefHeading___kings_136_1"/><text:bookmark-start text:name="kings_136"/>1 Kings 13:6<text:bookmark-end text:name="__RefHeading___kings_136_1"/><text:bookmark-end text:name="kings_1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king said to the man of God, “Entreat now the favor of the LORD your God, and pray for me, that my hand may be restored to me.” And the man of God entreated the LORD, and the king's hand was restored to him and became as it was before.</text:p>
          </table:table-cell>
        </table:table-row>
        <table:table-row>
          <table:table-cell office:value-type="string" table:style-name="tablecell">
            <text:p text:style-name="tablealignleft"> NIV    </text:p>
          </table:table-cell>
          <table:table-cell office:value-type="string" table:style-name="tablecell">
            <text:p text:style-name="tablealignleft"> Then the king said to the man of God, “Intercede with the LORD your God and pray for me that my hand may be restored.” So the man of God interceded with the LORD, and the king's hand was restored and became as it was before.</text:p>
          </table:table-cell>
        </table:table-row>
        <table:table-row>
          <table:table-cell office:value-type="string" table:style-name="tablecell">
            <text:p text:style-name="tablealignleft"> NLT    </text:p>
          </table:table-cell>
          <table:table-cell office:value-type="string" table:style-name="tablecell">
            <text:p text:style-name="tablealignleft"> The king cried out to the man of God, “Please ask the LORD your God to restore my hand again!” So the man of God prayed to the LORD, and the king's hand was restored and he could move it again.</text:p>
          </table:table-cell>
        </table:table-row>
        <table:table-row>
          <table:table-cell office:value-type="string" table:style-name="tablecell">
            <text:p text:style-name="tablealignleft"> LXX    </text:p>
          </table:table-cell>
          <table:table-cell office:value-type="string" table:style-name="tablecell">
            <text:p text:style-name="tablealignleft">  εἶπεν   Ιεροβοαμ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And the king answered and said unto the man of God, Intreat now the face of the LORD thy God, and pray for me, that my hand may be restored me again. And the man of God besought the LORD, and the king's hand was restored him again, and became as it was before.</text:p>
          </table:table-cell>
        </table:table-row>
      </table:table>
      <text:p text:style-name="Horizontal_20_Line"/>
      <text:p text:style-name="Plugin_Wrap_Paragraph_Right aligned"><text:span text:style-name="sup"> <text:a xlink:type="simple" xlink:href="https://groveserver.com/bible/doku.php?id=1_kings_13:5" text:style-name="Internet_20_link" text:visited-style-name="Visited_20_Internet_20_Link">1 Kings 13:5</text:a> ← 1 Kings 13:6 → <text:a xlink:type="simple" xlink:href="https://groveserver.com/bible/doku.php?id=1_kings_13:7" text:style-name="Internet_20_link" text:visited-style-name="Visited_20_Internet_20_Link">1 Kings 1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3" text:style-name="Internet_20_link" text:visited-style-name="Visited_20_Internet_20_Link">1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34:38</meta:creation-date>
    <dc:creator>Generated</dc:creator>
    <dc:date>2025-11-11T13::34:38</dc:date>
    <dc:language>en-US</dc:language>
    <meta:editing-cycles>1</meta:editing-cycles>
    <meta:editing-duration>PT0S</meta:editing-duration>
    <dc:title>1_kings_13:6</dc:title>
  </office:meta>
</office:document-meta>
</file>