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7"/><text:bookmark-start text:name="__RefHeading___kings_137_1"/><text:bookmark-start text:name="kings_137"/>1 Kings 13:7<text:bookmark-end text:name="__RefHeading___kings_137_1"/><text:bookmark-end text:name="king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the man of God, “Come home with me, and refresh yourself, and I will give you a rewa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the man of God, “Come home with me and have something to eat, and I will give you a gif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said to the man of God, “Come to the palace with me and have something to eat, and I will give you a gif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ρίστησ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the man of God, Come home with me, and refresh thyself, and I will give thee a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6" text:style-name="Internet_20_link" text:visited-style-name="Visited_20_Internet_20_Link">1 Kings 13:6</text:a> ← 1 Kings 13:7 → <text:a xlink:type="simple" xlink:href="https://groveserver.com/bible/doku.php?id=1_kings_13:8" text:style-name="Internet_20_link" text:visited-style-name="Visited_20_Internet_20_Link">1 King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6</meta:creation-date>
    <dc:creator>Generated</dc:creator>
    <dc:date>2025-11-10T06::00:16</dc:date>
    <dc:language>en-US</dc:language>
    <meta:editing-cycles>1</meta:editing-cycles>
    <meta:editing-duration>PT0S</meta:editing-duration>
    <dc:title>1_kings_13:7</dc:title>
  </office:meta>
</office:document-meta>
</file>