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3:8"/><text:bookmark-start text:name="__RefHeading___kings_138_1"/><text:bookmark-start text:name="kings_138"/>1 Kings 13:8<text:bookmark-end text:name="__RefHeading___kings_138_1"/><text:bookmark-end text:name="king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י֙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an of God said to the king, “If you give me half your house, I will not go in with you. And I will not eat bread or drink water in this pl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man of God answered the king, “Even if you were to give me half your possessions, I would not go with you, nor would I eat bread or drink water 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man of God said to the king, “Even if you gave me half of everything you own, I would not go with you. I would not eat or drink anything in t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ἥμισυ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of God said unto the king, If thou wilt give me half thine house, I will not go in with thee, neither will I eat bread nor drink water in this pl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3:7" text:style-name="Internet_20_link" text:visited-style-name="Visited_20_Internet_20_Link">1 Kings 13:7</text:a> ← 1 Kings 13:8 → <text:a xlink:type="simple" xlink:href="https://groveserver.com/bible/doku.php?id=1_kings_13:9" text:style-name="Internet_20_link" text:visited-style-name="Visited_20_Internet_20_Link">1 King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3" text:style-name="Internet_20_link" text:visited-style-name="Visited_20_Internet_20_Link">1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31</meta:creation-date>
    <dc:creator>Generated</dc:creator>
    <dc:date>2025-11-04T03::33:31</dc:date>
    <dc:language>en-US</dc:language>
    <meta:editing-cycles>1</meta:editing-cycles>
    <meta:editing-duration>PT0S</meta:editing-duration>
    <dc:title>1_kings_13:8</dc:title>
  </office:meta>
</office:document-meta>
</file>