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lxx"/>καὶ εἶπεν ὁ ἄνθρωπος τοῦ θεοῦ πρὸς τὸν βασιλέα ἐάν μοι δῷς τὸ ἥμισυ τοῦ οἴκου σου οὐκ εἰσελεύσομαι μετὰ σοῦ οὐδὲ μὴ φάγω ἄρτον οὐδὲ μὴ πίω ὕδωρ ἐν τῷ τόπ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0:43</meta:creation-date>
    <dc:creator>Generated</dc:creator>
    <dc:date>2025-11-03T22::50:43</dc:date>
    <dc:language>en-US</dc:language>
    <meta:editing-cycles>1</meta:editing-cycles>
    <meta:editing-duration>PT0S</meta:editing-duration>
    <dc:title>1_kings_13:8:lxx</dc:title>
  </office:meta>
</office:document-meta>
</file>