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3:9"/><text:bookmark-start text:name="__RefHeading___kings_139_1"/><text:bookmark-start text:name="kings_139"/>1 Kings 13:9<text:bookmark-end text:name="__RefHeading___kings_139_1"/><text:bookmark-end text:name="kings_1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so was it commanded me by the word of the LORD, saying, 'You shall neither eat bread nor drink water nor return by the way that you came.'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I was commanded by the word of the LORD: 'You must not eat bread or drink water or return by the way you came.'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the LORD gave me this command: 'You must not eat or drink anything while you are there, and do not return to Judah by the same way you came.'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οὕτως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so was it charged me by the word of the LORD, saying, Eat no bread, nor drink water, nor turn again by the same way that thou came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3:8" text:style-name="Internet_20_link" text:visited-style-name="Visited_20_Internet_20_Link">1 Kings 13:8</text:a> ← 1 Kings 13:9 → <text:a xlink:type="simple" xlink:href="https://groveserver.com/bible/doku.php?id=1_kings_13:10" text:style-name="Internet_20_link" text:visited-style-name="Visited_20_Internet_20_Link">1 Kings 13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3" text:style-name="Internet_20_link" text:visited-style-name="Visited_20_Internet_20_Link">1 King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12:52</meta:creation-date>
    <dc:creator>Generated</dc:creator>
    <dc:date>2025-11-11T07::12:52</dc:date>
    <dc:language>en-US</dc:language>
    <meta:editing-cycles>1</meta:editing-cycles>
    <meta:editing-duration>PT0S</meta:editing-duration>
    <dc:title>1_kings_13:9</dc:title>
  </office:meta>
</office:document-meta>
</file>