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1"/><text:bookmark-start text:name="__RefHeading___kings_141_1"/><text:bookmark-start text:name="kings_141"/>1 Kings 14:1<text:bookmark-end text:name="__RefHeading___kings_141_1"/><text:bookmark-end text:name="king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 Abijah the son of Jeroboam fell si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Abijah son of Jeroboam became il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Jeroboam's son Abijah became very si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at time Abijah the son of Jeroboam fell si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34" text:style-name="Internet_20_link" text:visited-style-name="Visited_20_Internet_20_Link">1 Kings 13:34</text:a> ← 1 Kings 14:1 → <text:a xlink:type="simple" xlink:href="https://groveserver.com/bible/doku.php?id=1_kings_14:2" text:style-name="Internet_20_link" text:visited-style-name="Visited_20_Internet_20_Link">1 Kings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4:02</meta:creation-date>
    <dc:creator>Generated</dc:creator>
    <dc:date>2025-11-08T05::54:02</dc:date>
    <dc:language>en-US</dc:language>
    <meta:editing-cycles>1</meta:editing-cycles>
    <meta:editing-duration>PT0S</meta:editing-duration>
    <dc:title>1_kings_14:1</dc:title>
  </office:meta>
</office:document-meta>
</file>