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2"/><text:bookmark-start text:name="__RefHeading___kings_1412_1"/><text:bookmark-start text:name="kings_1412"/>1 Kings 14:12<text:bookmark-end text:name="__RefHeading___kings_1412_1"/><text:bookmark-end text:name="king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 therefore, go to your house. When your feet enter the city, the child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you, go back home. When you set foot in your city, the boy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hijah said to Jeroboam's wife, “Go on home, and when you enter the city, the child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 thou therefore, get thee to thine own house: and when thy feet enter into the city, the child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1" text:style-name="Internet_20_link" text:visited-style-name="Visited_20_Internet_20_Link">1 Kings 14:11</text:a> ← 1 Kings 14:12 → <text:a xlink:type="simple" xlink:href="https://groveserver.com/bible/doku.php?id=1_kings_14:13" text:style-name="Internet_20_link" text:visited-style-name="Visited_20_Internet_20_Link">1 King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2:15</meta:creation-date>
    <dc:creator>Generated</dc:creator>
    <dc:date>2025-11-10T04::22:15</dc:date>
    <dc:language>en-US</dc:language>
    <meta:editing-cycles>1</meta:editing-cycles>
    <meta:editing-duration>PT0S</meta:editing-duration>
    <dc:title>1_kings_14:12</dc:title>
  </office:meta>
</office:document-meta>
</file>