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4:14"/><text:bookmark-start text:name="__RefHeading___kings_1414_1"/><text:bookmark-start text:name="kings_1414"/>1 Kings 14:14<text:bookmark-end text:name="__RefHeading___kings_1414_1"/><text:bookmark-end text:name="kings_1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ל֥וֹ  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oreover, the LORD will raise up for himself a king over Israel who shall cut off the house of Jeroboam today. And henceforth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 LORD will raise up for himself a king over Israel who will cut off the family of Jeroboam. This is the day! What? Yes, even now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n addition, the LORD will raise up a king over Israel who will destroy the family of Jeroboam. This will happen today, even now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oreover the LORD shall raise him up a king over Israel, who shall cut off the house of Jeroboam that day: but what? even now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4:13" text:style-name="Internet_20_link" text:visited-style-name="Visited_20_Internet_20_Link">1 Kings 14:13</text:a> ← 1 Kings 14:14 → <text:a xlink:type="simple" xlink:href="https://groveserver.com/bible/doku.php?id=1_kings_14:15" text:style-name="Internet_20_link" text:visited-style-name="Visited_20_Internet_20_Link">1 Kings 14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4" text:style-name="Internet_20_link" text:visited-style-name="Visited_20_Internet_20_Link">1 King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3::26:51</meta:creation-date>
    <dc:creator>Generated</dc:creator>
    <dc:date>2025-11-03T13::26:51</dc:date>
    <dc:language>en-US</dc:language>
    <meta:editing-cycles>1</meta:editing-cycles>
    <meta:editing-duration>PT0S</meta:editing-duration>
    <dc:title>1_kings_14:14</dc:title>
  </office:meta>
</office:document-meta>
</file>